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8882 - Gemeente Stadskanaal - Verleende evenementvergunning voor het Secret Forest Festival, Pagedal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tadskanaal maakt bekend dat, de volgende evenementvergunning is verleend:</text:p>
            <text:p text:style-name="common-al">Nabij Hoveniersweg 1in Stadskanaal, het organiseren van het evenement Secret Forest Festival op 9 juli 2022. Datum vergunning 8 juni 2022. </text:p>
            <text:p text:style-name="common-al">U wilt bezwaar maken?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</text:p>
            <text:p text:style-name="common-al">Het bezwaarschrift dient ten minste te bevatten:</text:p>
            <text:p text:style-name="common-al">1.</text:p>
            <text:p text:style-name="common-al">uw naam, adres, datum en handtekening;</text:p>
            <text:p text:style-name="common-al">2.</text:p>
            <text:p text:style-name="common-al">een omschrijving van het besluit waar het bezwaarschrift tegen gericht is;</text:p>
            <text:p text:style-name="common-al">3.</text:p>
            <text:p text:style-name="common-al">de reden waarom u bezwaar maakt.</text:p>
            <text:p text:style-name="common-al">Een bezwaarschrift ingediend per e-mail wordt niet in behandeling genomen.</text:p>
            <text:p text:style-name="common-al">U wilt een voorlopige voorziening treffen?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s://mijn.rechtspraak.nl/keuze" xlink:type="simple">https://mijn.rechtspraak.nl/keuze</text:a>. Hiervoor dient u wel te beschikken over een elektronische handtekening (DigiD). Kijk op de genoemde site voor de precieze voorwaarden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63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2-098882</meta:user-defined>
    <dc:language>nl</dc:language>
    <meta:user-defined meta:name="OVERHEIDop.locatietype/OVERHEIDop.gebiedsmarkering">Weg</meta:user-defined>
    <meta:user-defined meta:name="DC.title">Z-22-098882 - Gemeente Stadskanaal - Verleende evenementvergunning voor het Secret Forest Festival, Pagedal in Stadskanaa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35</meta:user-defined>
    <meta:user-defined meta:name="OVERHEIDop.GmbID/DC.identifier">gmb-2022-277635</meta:user-defined>
    <meta:user-defined meta:name="OVERHEIDop.versieInformatie"/>
  </office:meta>
</office:document-meta>
</file>