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Ginnekenweg 230 4835N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18</text:p>
            <text:p text:style-name="common-al">Verzenddatum besluit: 16-06-2022</text:p>
            <text:p text:style-name="common-al">Locatie: Ginnekenweg 230 4835NJ Breda, District Oost Breda</text:p>
            <text:p text:style-name="common-al">Projectomschrijving: het wijzig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62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2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2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18</meta:user-defined>
    <meta:user-defined meta:name="DCTERMS.abstract">het wijzigen van de voorgevel</meta:user-defined>
    <dc:language>nl</dc:language>
    <meta:user-defined meta:name="OVERHEIDop.locatietype/OVERHEIDop.gebiedsmarkering">Punt</meta:user-defined>
    <meta:user-defined meta:name="DC.title">Verleende omgevingsvergunning met reguliere procedure, het wijzigen van de voorgevel, Ginnekenweg 230 4835NJ Breda, District Oost Breda</meta:user-defined>
    <meta:user-defined meta:name="DCTERMS.W3CDTF/DCTERMS.available">2022-06-20</meta:user-defined>
    <meta:user-defined meta:name="DCTERMS.W3CDTF/OVERHEIDop.jaargang">2022</meta:user-defined>
    <meta:user-defined meta:name="OVERHEIDop.publicationIssue">277628</meta:user-defined>
    <meta:user-defined meta:name="OVERHEIDop.GmbID/DC.identifier">gmb-2022-277628</meta:user-defined>
    <meta:user-defined meta:name="OVERHEIDop.versieInformatie"/>
  </office:meta>
</office:document-meta>
</file>