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ester Boekelweg 20T, 1718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ester Boekelweg 20T, 1718MK Hoogwoud</text:span>
          </text:p>
            <text:p text:style-name="common-al">Op 2 juni 2022 heeft de gemeente een aanvraag beschikking ontvangen voor het verleggen van kabels op het perceel Wester Boekelweg 20T, 1718MK Hoogwoud. De aanvraag is geregistreerd onder zaaknummer 2022-000407. De aanvraag betreft:</text:p>
            <text:list text:style-name="id1-3-2-1-1-3">
              <text:list-item text:style-override="id1-3-2-1-1-3-1">
                <text:number>•</text:number>
                <text:p text:style-name="al">uitvoeren van werkzaamheden, geen bouwwerkzaamheden zijnd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76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ster Boekelweg 20T, 1718MK Hoogwoud</meta:user-defined>
    <dc:language>nl</dc:language>
    <meta:user-defined meta:name="OVERHEIDop.locatietype/OVERHEIDop.gebiedsmarkering">Punt</meta:user-defined>
    <meta:user-defined meta:name="DC.title">Kennisgeving ontvangst aanvraag beschikking, Wester Boekelweg 20T, 1718MK Hoogwou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24</meta:user-defined>
    <meta:user-defined meta:name="OVERHEIDop.GmbID/DC.identifier">gmb-2022-277624</meta:user-defined>
    <meta:user-defined meta:name="OVERHEIDop.versieInformatie"/>
  </office:meta>
</office:document-meta>
</file>