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Wielewaal 11 in Castricum, het vervangen van de kap, datum ontvangst 13 juni 2022  (Z22 07670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7762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2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2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Wielewaal 11 in Castricum, het vervangen van de kap, datum ontvangst 13 juni 2022  (Z22 076709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620</meta:user-defined>
    <meta:user-defined meta:name="OVERHEIDop.GmbID/DC.identifier">gmb-2022-277620</meta:user-defined>
    <meta:user-defined meta:name="OVERHEIDop.versieInformatie"/>
  </office:meta>
</office:document-meta>
</file>