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rtikel 35 Elrow Town Festival 2022, Geestmerambacht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Elrow Town 2022</text:p>
            <text:p text:style-name="common-al">Datum activiteit: 3 september 2022 van 12:00 uur tot 00:00 uur</text:p>
            <text:p text:style-name="common-al">Locatie: Geestmerambacht te Oudkarspel</text:p>
            <text:p text:style-name="common-al">Ontvangen op: 20 me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4 juli 2022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761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artikel 35 Elrow Town Festival 2022 op locatie Geestmerambacht te Oudkarspel</meta:user-defined>
    <dc:language>nl</dc:language>
    <meta:user-defined meta:name="OVERHEIDop.locatietype/OVERHEIDop.gebiedsmarkering">Vlak</meta:user-defined>
    <meta:user-defined meta:name="DC.title">Kennisgeving ontvangst aanvraag Ontheffing artikel 35 Elrow Town Festival 2022, Geestmerambacht te Oudkarsp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19</meta:user-defined>
    <meta:user-defined meta:name="OVERHEIDop.GmbID/DC.identifier">gmb-2022-277619</meta:user-defined>
    <meta:user-defined meta:name="OVERHEIDop.versieInformatie"/>
  </office:meta>
</office:document-meta>
</file>