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termijn aanvraag omgevingsvergunning, Veenlustpassage 14, Veendam, 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 de termijn van de beslissing op een aanvraag voor een omgevingsvergunning hebben verlengd:</text:p>
            <text:p text:style-name="common-al">Voor: het veranderen van de voorgevel t.b.v. een sportschool (Basic-Fit)</text:p>
            <text:p text:style-name="common-al">Locatie: Veenlustpassage 14 9641MK Veendam</text:p>
            <text:p text:style-name="common-al">Datum verlenging: 15 juni 2022</text:p>
            <text:p text:style-name="common-al">Datum verzending: 15 juni 2022 (Kenmerk: 2022-011778)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277611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611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611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2-011778</meta:user-defined>
    <dc:language>nl</dc:language>
    <meta:user-defined meta:name="OVERHEIDop.locatietype/OVERHEIDop.gebiedsmarkering">Adres</meta:user-defined>
    <meta:user-defined meta:name="DC.title">Verlengen termijn aanvraag omgevingsvergunning, Veenlustpassage 14, Veendam, bouw.</meta:user-defined>
    <meta:user-defined meta:name="DCTERMS.W3CDTF/DCTERMS.available">2022-06-21</meta:user-defined>
    <meta:user-defined meta:name="DCTERMS.W3CDTF/OVERHEIDop.jaargang">2022</meta:user-defined>
    <meta:user-defined meta:name="OVERHEIDop.publicationIssue">277611</meta:user-defined>
    <meta:user-defined meta:name="OVERHEIDop.GmbID/DC.identifier">gmb-2022-277611</meta:user-defined>
    <meta:user-defined meta:name="OVERHEIDop.versieInformatie"/>
  </office:meta>
</office:document-meta>
</file>