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Nuhout van der Veenstr 14 in Castricum, het verbreden van de inrit, datum ontvangst 14 juni 2022  (Z22 07671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77609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60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60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Nuhout van der Veenstr 14 in Castricum, het verbreden van de inrit, datum ontvangst 14 juni 2022  (Z22 076713)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7609</meta:user-defined>
    <meta:user-defined meta:name="OVERHEIDop.GmbID/DC.identifier">gmb-2022-277609</meta:user-defined>
    <meta:user-defined meta:name="OVERHEIDop.versieInformatie"/>
  </office:meta>
</office:document-meta>
</file>