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Koningsweg 72a a in Akersloot, het wijzigen van bestemming kantoor naar wonen, datum ontvangst 9 juni 2022  (Z22 07620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77608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60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60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Koningsweg 72a a in Akersloot, het wijzigen van bestemming kantoor naar wonen, datum ontvangst 9 juni 2022  (Z22 076200)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7608</meta:user-defined>
    <meta:user-defined meta:name="OVERHEIDop.GmbID/DC.identifier">gmb-2022-277608</meta:user-defined>
    <meta:user-defined meta:name="OVERHEIDop.versieInformatie"/>
  </office:meta>
</office:document-meta>
</file>