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oven Oosterdiep 61-61A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het wijzigen van de voorgevel van een pand en het toevoegen van een woning op de begane grond</text:p>
            <text:p text:style-name="common-al">Locatie: Boven Oosterdiep 61-61A Veendam</text:p>
            <text:p text:style-name="common-al">Datum verlenging: 15 juni 2022</text:p>
            <text:p text:style-name="common-al">Datum verzending: 15 juni 2022 (Kenmerk: 2022-026085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60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0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0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6085</meta:user-defined>
    <dc:language>nl</dc:language>
    <meta:user-defined meta:name="OVERHEIDop.locatietype/OVERHEIDop.gebiedsmarkering">Adres</meta:user-defined>
    <meta:user-defined meta:name="DC.title">Verlengen termijn aanvraag omgevingsvergunning, Boven Oosterdiep 61-61A, Veendam, bouw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607</meta:user-defined>
    <meta:user-defined meta:name="OVERHEIDop.GmbID/DC.identifier">gmb-2022-277607</meta:user-defined>
    <meta:user-defined meta:name="OVERHEIDop.versieInformatie"/>
  </office:meta>
</office:document-meta>
</file>