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lein Dorregeest 12 in Akersloot, het vervangen van een schuilplaats voor vee, verzenddatum 13 juni 2022 (Z22 065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760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0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0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nging beslistermijn aanvraag Omgevingsvergunning, Klein Dorregeest 12 in Akersloot, het vervangen van een schuilplaats voor vee, verzenddatum 13 juni 2022 (Z22 065706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604</meta:user-defined>
    <meta:user-defined meta:name="OVERHEIDop.GmbID/DC.identifier">gmb-2022-277604</meta:user-defined>
    <meta:user-defined meta:name="OVERHEIDop.versieInformatie"/>
  </office:meta>
</office:document-meta>
</file>