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60M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wijzigen van de voorgevel van het pand </text:p>
            <text:p text:style-name="common-al">Locatie: Kerkstraat 60M 9641AV Veendam</text:p>
            <text:p text:style-name="common-al">Datum verlenging: 14 juni 2022</text:p>
            <text:p text:style-name="common-al">Datum verzending: 14 juni 2022 (Kenmerk: 2022-02470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6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4700</meta:user-defined>
    <dc:language>nl</dc:language>
    <meta:user-defined meta:name="OVERHEIDop.locatietype/OVERHEIDop.gebiedsmarkering">Adres</meta:user-defined>
    <meta:user-defined meta:name="DC.title">Verlengen termijn aanvraag omgevingsvergunning, Kerkstraat 60M, Veendam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601</meta:user-defined>
    <meta:user-defined meta:name="OVERHEIDop.GmbID/DC.identifier">gmb-2022-277601</meta:user-defined>
    <meta:user-defined meta:name="OVERHEIDop.versieInformatie"/>
  </office:meta>
</office:document-meta>
</file>