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dam 2 – 48 (even) te Acht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WABO-2022-111 voor een omgevingsvergunning op locatie Hazendam 2 – 48 (even) te Achterveld. De vergunning is toegekend. Het besluit betreft het nieuwbouwen van 24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760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zendam 2 – 48 (even) te Achterveld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00</meta:user-defined>
    <meta:user-defined meta:name="OVERHEIDop.GmbID/DC.identifier">gmb-2022-277600</meta:user-defined>
    <meta:user-defined meta:name="OVERHEIDop.versieInformatie"/>
  </office:meta>
</office:document-meta>
</file>