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weg 8 in Limmen, het vergroten van de woning, datum ontvangst 10 juni 2022  (Z22 0763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5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erkweg 8 in Limmen, het vergroten van de woning, datum ontvangst 10 juni 2022  (Z22 076384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99</meta:user-defined>
    <meta:user-defined meta:name="OVERHEIDop.GmbID/DC.identifier">gmb-2022-277599</meta:user-defined>
    <meta:user-defined meta:name="OVERHEIDop.versieInformatie"/>
  </office:meta>
</office:document-meta>
</file>