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melding gedaan voor het organiseren van live muziekevenement bij KunstHub BinK op 25 juni, 16 juli en 13 augustus 2022 van 16:00 tot 17:30 uur, locatie; Beekstraat 57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5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Beekstraat 57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98</meta:user-defined>
    <meta:user-defined meta:name="OVERHEIDop.GmbID/DC.identifier">gmb-2022-277598</meta:user-defined>
    <meta:user-defined meta:name="OVERHEIDop.versieInformatie"/>
  </office:meta>
</office:document-meta>
</file>