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Adelaarslaan 86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Akibay B.V. </text:p>
            <text:p text:style-name="tussenkopcur">Locatie:    Adelaarslaan 86</text:p>
            <text:p text:style-name="tussenkopcur">Oppervlakte:    35 m2 </text:p>
            <text:p text:style-name="tussenkopcur">Reden vergunning:   nieuwe onderneming</text:p>
            <text:p text:style-name="tussenkopcur">Datum vergunning:   16 juni 2022</text:p>
            <text:p text:style-name="tussenkopcur">Vergunningnummer:  te/67609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7597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9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9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rasvergunning:  Adelaarslaan 86 in Apeldoor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597</meta:user-defined>
    <meta:user-defined meta:name="OVERHEIDop.GmbID/DC.identifier">gmb-2022-277597</meta:user-defined>
    <meta:user-defined meta:name="OVERHEIDop.versieInformatie"/>
  </office:meta>
</office:document-meta>
</file>