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tspanningslaan 1A,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twee padelkooien </text:p>
            <text:p text:style-name="common-al">Locatie: Ontspanningslaan 1A 9646 BM Veendam</text:p>
            <text:p text:style-name="common-al">Datum besluit: 15 juni 2022</text:p>
            <text:p text:style-name="common-al">Datum verzending: 15 juni 2022 (Kenmerk: 2022-02679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759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9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9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26798</meta:user-defined>
    <dc:language>nl</dc:language>
    <meta:user-defined meta:name="OVERHEIDop.locatietype/OVERHEIDop.gebiedsmarkering">Adres</meta:user-defined>
    <meta:user-defined meta:name="DC.title">Verleende omgevingsvergunning, Ontspanningslaan 1A, Veendam, bouw.</meta:user-defined>
    <meta:user-defined meta:name="DCTERMS.W3CDTF/DCTERMS.available">2022-06-21</meta:user-defined>
    <meta:user-defined meta:name="DCTERMS.W3CDTF/OVERHEIDop.jaargang">2022</meta:user-defined>
    <meta:user-defined meta:name="OVERHEIDop.publicationIssue">277593</meta:user-defined>
    <meta:user-defined meta:name="OVERHEIDop.GmbID/DC.identifier">gmb-2022-277593</meta:user-defined>
    <meta:user-defined meta:name="OVERHEIDop.versieInformatie"/>
  </office:meta>
</office:document-meta>
</file>