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nri Schuytstraat 8 in Castricum, het plaatsen van een dakkapel, datum ontvangst 15 juni 2022  (Z22 0769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759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enri Schuytstraat 8 in Castricum, het plaatsen van een dakkapel, datum ontvangst 15 juni 2022  (Z22 076970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591</meta:user-defined>
    <meta:user-defined meta:name="OVERHEIDop.GmbID/DC.identifier">gmb-2022-277591</meta:user-defined>
    <meta:user-defined meta:name="OVERHEIDop.versieInformatie"/>
  </office:meta>
</office:document-meta>
</file>