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ijtenburg 18 te Veghel</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aanvraag ontvangen voor een omgevingsvergunning op locatie Krijtenburg 18 te Veghel. De aanvraag is geregistreerd onder zaaknummer OV-2022-0044. De aanvraag betreft het splitsen van een boerderij en renoveren van een achterwoning (woning 2)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759</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9</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9</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ijtenburg 18 te Veghel</meta:user-defined>
    <meta:user-defined meta:name="DCTERMS.W3CDTF/DCTERMS.available">2022-01-24</meta:user-defined>
    <meta:user-defined meta:name="DCTERMS.W3CDTF/OVERHEIDop.jaargang">2022</meta:user-defined>
    <meta:user-defined meta:name="OVERHEIDop.publicationIssue">27759</meta:user-defined>
    <meta:user-defined meta:name="OVERHEIDop.GmbID/DC.identifier">gmb-2022-27759</meta:user-defined>
    <meta:user-defined meta:name="OVERHEIDop.versieInformatie"/>
  </office:meta>
</office:document-meta>
</file>