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olstein 22 - plaatsen dakkapel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22, Ter Aar - zaak nr. Z2022-00000637 - aanvraag omgevingsvergunning voor het plaatsen van een dakkapel is vergunningvrij - verzonden 16 jun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75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37</meta:user-defined>
    <dc:language>nl</dc:language>
    <meta:user-defined meta:name="OVERHEIDop.locatietype/OVERHEIDop.gebiedsmarkering">Adres</meta:user-defined>
    <meta:user-defined meta:name="DC.title">Afgehandelde omgevingsvergunning Ter Aar, Holstein 22 - plaatsen dakkapel - vergunningvrij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87</meta:user-defined>
    <meta:user-defined meta:name="OVERHEIDop.GmbID/DC.identifier">gmb-2022-277587</meta:user-defined>
    <meta:user-defined meta:name="OVERHEIDop.versieInformatie"/>
  </office:meta>
</office:document-meta>
</file>