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rg Lommenstraat 12 in Castricum, het plaatsen van twee dakopbouwen in het voor- en achterdakvlak, verzenddatum 10 juni 2022 (Z22 068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5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urg Lommenstraat 12 in Castricum, het plaatsen van twee dakopbouwen in het voor- en achterdakvlak, verzenddatum 10 juni 2022 (Z22 068698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585</meta:user-defined>
    <meta:user-defined meta:name="OVERHEIDop.GmbID/DC.identifier">gmb-2022-277585</meta:user-defined>
    <meta:user-defined meta:name="OVERHEIDop.versieInformatie"/>
  </office:meta>
</office:document-meta>
</file>