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neden Oosterdiep 63, Veendam , handeling(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hebben geweigerd:</text:p>
            <text:p text:style-name="common-al">Voor: schilderwerk </text:p>
            <text:p text:style-name="common-al">Locatie: Beneden Oosterdiep 63 Veendam</text:p>
            <text:p text:style-name="common-al">Datum besluit: 14 juni 2022</text:p>
            <text:p text:style-name="common-al">Datum verzending: 16 juni 2022 (Kenmerk: 2022-01669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5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6690</meta:user-defined>
    <dc:language>nl</dc:language>
    <meta:user-defined meta:name="OVERHEIDop.locatietype/OVERHEIDop.gebiedsmarkering">Adres</meta:user-defined>
    <meta:user-defined meta:name="DC.title">Geweigerde aanvraag omgevingsvergunning, Beneden Oosterdiep 63, Veendam , handeling(en) met gevolgen voor beschermde monumenten.</meta:user-defined>
    <meta:user-defined meta:name="DCTERMS.W3CDTF/DCTERMS.available">2022-06-21</meta:user-defined>
    <meta:user-defined meta:name="DCTERMS.W3CDTF/OVERHEIDop.jaargang">2022</meta:user-defined>
    <meta:user-defined meta:name="OVERHEIDop.publicationIssue">277582</meta:user-defined>
    <meta:user-defined meta:name="OVERHEIDop.GmbID/DC.identifier">gmb-2022-277582</meta:user-defined>
    <meta:user-defined meta:name="OVERHEIDop.versieInformatie"/>
  </office:meta>
</office:document-meta>
</file>