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22/67822 NK Atletiek d.d. 24 t/m 26 juni 2022, Orderbos 19              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atletiekwedstrijden  </text:p>
            <text:p text:style-name="tussenkopcur">Datum vergunning:  16 juni 2022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afdeling Juridische Zaken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de afdeling Omgevingsrecht en 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77581</text:span><text:line-break/><text:date style:data-style-name="dag" text:fixed="true" text:date-value="2022-06-20"/><text:line-break/><text:date style:data-style-name="jaar" text:fixed="true" text:date-value="2022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581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581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:  22/67822 NK Atletiek d.d. 24 t/m 26 juni 2022, Orderbos 19               in Apeldoorn</meta:user-defined>
    <meta:user-defined meta:name="DCTERMS.W3CDTF/DCTERMS.available">2022-06-20</meta:user-defined>
    <meta:user-defined meta:name="DCTERMS.W3CDTF/OVERHEIDop.jaargang">2022</meta:user-defined>
    <meta:user-defined meta:name="OVERHEIDop.publicationIssue">277581</meta:user-defined>
    <meta:user-defined meta:name="OVERHEIDop.GmbID/DC.identifier">gmb-2022-277581</meta:user-defined>
    <meta:user-defined meta:name="OVERHEIDop.versieInformatie"/>
  </office:meta>
</office:document-meta>
</file>