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Breedeweg 55 in Castricum, het plaatsen van zonnepanelen, verzenddatum 14 juni 2022 (Z22 0741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7758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58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58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Breedeweg 55 in Castricum, het plaatsen van zonnepanelen, verzenddatum 14 juni 2022 (Z22 074100)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7580</meta:user-defined>
    <meta:user-defined meta:name="OVERHEIDop.GmbID/DC.identifier">gmb-2022-277580</meta:user-defined>
    <meta:user-defined meta:name="OVERHEIDop.versieInformatie"/>
  </office:meta>
</office:document-meta>
</file>