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43 Cantharel Internationale Vierdaagse Apeldoorn d.d. 11 t/m 15 juli 2022 met de start en finish aan de Berghuizerweg 1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vierdaagse  </text:p>
            <text:p text:style-name="tussenkopcur">Datum vergunning:  16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57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43 Cantharel Internationale Vierdaagse Apeldoorn d.d. 11 t/m 15 juli 2022 met de start en finish aan de Berghuizerweg 153 in Apeldo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76</meta:user-defined>
    <meta:user-defined meta:name="OVERHEIDop.GmbID/DC.identifier">gmb-2022-277576</meta:user-defined>
    <meta:user-defined meta:name="OVERHEIDop.versieInformatie"/>
  </office:meta>
</office:document-meta>
</file>