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chokkencamp 1 te Zevenaa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besloten om de beslistermijn voor de aanvraag met zaaknummer HZ_WABO-2022-0794 voor een omgevingsvergunning aan deSchokkencamp 1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757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7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7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Schokkencamp 1 te Zevenaar het uitbreiden van de won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74</meta:user-defined>
    <meta:user-defined meta:name="OVERHEIDop.GmbID/DC.identifier">gmb-2022-277574</meta:user-defined>
    <meta:user-defined meta:name="OVERHEIDop.versieInformatie"/>
  </office:meta>
</office:document-meta>
</file>