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52 Zomerfeest De Sjofar d.d. 1 juli 2022, Papegaaiweg 95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zomerfeest </text:p>
            <text:p text:style-name="tussenkopcur">Datum vergunning: 16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57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7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7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52 Zomerfeest De Sjofar d.d. 1 juli 2022, Papegaaiweg 95 in Wenum Wies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71</meta:user-defined>
    <meta:user-defined meta:name="OVERHEIDop.GmbID/DC.identifier">gmb-2022-277571</meta:user-defined>
    <meta:user-defined meta:name="OVERHEIDop.versieInformatie"/>
  </office:meta>
</office:document-meta>
</file>