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pollolaan 3, Wildervank, bouw 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aanpassen signing Plus Wildervank</text:p>
            <text:p text:style-name="common-al">Locatie: Apollolaan 3 9648CK Wildervank</text:p>
            <text:p text:style-name="common-al">Datum <text:span text:style-name="nadrukvet"><text:span text:style-name="nadrukcur">ontvangst</text:span></text:span>: 13 juni 2022 (Kenmerk: 2022-03580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756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6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6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5809</meta:user-defined>
    <dc:language>nl</dc:language>
    <meta:user-defined meta:name="OVERHEIDop.locatietype/OVERHEIDop.gebiedsmarkering">Adres</meta:user-defined>
    <meta:user-defined meta:name="DC.title">Ontvangen aanvraag omgevingsvergunning, Apollolaan 3, Wildervank, bouw en reclame.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569</meta:user-defined>
    <meta:user-defined meta:name="OVERHEIDop.GmbID/DC.identifier">gmb-2022-277569</meta:user-defined>
    <meta:user-defined meta:name="OVERHEIDop.versieInformatie"/>
  </office:meta>
</office:document-meta>
</file>