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vrijstaande woning en aanleggen van een in-/uitrit, Gouwlaan nabij 84 (aangevraagd als Monster K 8011 De Gouw Fase 3C te Kwitsheul bnr. 10)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juni 2022</text:p>
            <text:p text:style-name="common-al">
            <text:span text:style-name="nadrukvet">Dossiernummer: </text:span>W-AV-2022-1475</text:p>
            <text:p text:style-name="common-al">
            <text:span text:style-name="nadrukvet">Omschrijving: </text:span>het oprichten van een vrijstaande woning en aanleggen van een in-/uitrit</text:p>
            <text:p text:style-name="common-al">
            <text:span text:style-name="nadrukvet">Locatie: </text:span>Gouwlaan nabij 84 (aangevraagd als Monster K 8011 De Gouw Fase 3C te Kwitsheul bnr. 10) te Kwintsheul</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7568</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568</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568</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Aanvraag omgevingsvergunning voor het oprichten van een vrijstaande woning en aanleggen van een in-/uitrit, Gouwlaan nabij 84 (aangevraagd als Monster K 8011 De Gouw Fase 3C te Kwitsheul bnr. 10) te Kwintsheul</meta:user-defined>
    <meta:user-defined meta:name="DCTERMS.W3CDTF/DCTERMS.available">2022-06-20</meta:user-defined>
    <meta:user-defined meta:name="DCTERMS.W3CDTF/OVERHEIDop.jaargang">2022</meta:user-defined>
    <meta:user-defined meta:name="OVERHEIDop.publicationIssue">277568</meta:user-defined>
    <meta:user-defined meta:name="OVERHEIDop.GmbID/DC.identifier">gmb-2022-277568</meta:user-defined>
    <meta:user-defined meta:name="OVERHEIDop.versieInformatie"/>
  </office:meta>
</office:document-meta>
</file>