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renestraat 3 E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2022-012412 voor een omgevingsvergunning voor een ontheffing plaatsen Het neer zetten van de stenen. Die nodig zijn voor het erf.Het neer zetten van de stenen. Die nodig zijn voor het erf. voor de periode 27 juni 2022 t/m 2 juli 2022 i.v.m. een verbouwing woning nabij de Irenestraat 3 E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jun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echt 16 jun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56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6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6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412 </meta:user-defined>
    <dc:language>nl</dc:language>
    <meta:user-defined meta:name="OVERHEIDop.locatietype/OVERHEIDop.gebiedsmarkering">Adres</meta:user-defined>
    <meta:user-defined meta:name="DC.title">Kennisgeving besluit op aanvraag omgevingsvergunning Irenestraat 3 E te Wilnis</meta:user-defined>
    <meta:user-defined meta:name="DCTERMS.W3CDTF/DCTERMS.available">2022-06-20</meta:user-defined>
    <meta:user-defined meta:name="DCTERMS.W3CDTF/OVERHEIDop.jaargang">2022</meta:user-defined>
    <meta:user-defined meta:name="OVERHEIDop.publicationIssue">277564</meta:user-defined>
    <meta:user-defined meta:name="OVERHEIDop.GmbID/DC.identifier">gmb-2022-277564</meta:user-defined>
    <meta:user-defined meta:name="OVERHEIDop.versieInformatie"/>
  </office:meta>
</office:document-meta>
</file>