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opschorten termijn verstrekking beschikking  Strandafgang Barnaart 25, plaatsen van zes seizoengebonden strandbungalows, verzonden 16 juni 2022, ODIJ-Z-21-1012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college van burgemeester en wethouders maakt bekend dat zij, met instemming van de aanvrager, op grond van artikel 4:15, lid 2, van de Algemene wet bestuursrecht, de beslistermijn van bovenstaande aanvraag tot en met 31 augustus 2022 heeft opgescho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277557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55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55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opschorten termijn verstrekking beschikking  Strandafgang Barnaart 25, plaatsen van zes seizoengebonden strandbungalows, verzonden 16 juni 2022, ODIJ-Z-21-101250.</meta:user-defined>
    <meta:user-defined meta:name="DCTERMS.W3CDTF/DCTERMS.available">2022-06-23</meta:user-defined>
    <meta:user-defined meta:name="DCTERMS.W3CDTF/OVERHEIDop.jaargang">2022</meta:user-defined>
    <meta:user-defined meta:name="OVERHEIDop.publicationIssue">277557</meta:user-defined>
    <meta:user-defined meta:name="OVERHEIDop.GmbID/DC.identifier">gmb-2022-277557</meta:user-defined>
    <meta:user-defined meta:name="OVERHEIDop.versieInformatie"/>
  </office:meta>
</office:document-meta>
</file>