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 E T  M I L I E U B E H E E 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Middelburg hebben op 14 januari 2022 de navolgende melding ontvangen op grond van het “Besluit algemene regels voor inrichtingen milieubeheer” (Activiteitenbesluit) </text:p>
            <text:p text:style-name="al">voor: het intern verbouwen van het pand tot lunchroom</text:p>
            <text:p text:style-name="al">locatie: <text:span text:style-name="nadrukvet">Lange Delft 115</text:span>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755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W E T  M I L I E U B E H E E 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553</meta:user-defined>
    <meta:user-defined meta:name="OVERHEIDop.GmbID/DC.identifier">gmb-2022-277553</meta:user-defined>
    <meta:user-defined meta:name="OVERHEIDop.versieInformatie"/>
  </office:meta>
</office:document-meta>
</file>