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oelesweg 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oelesweg 2 te Belfeld</text:span>
          </text:p>
            <text:p text:style-name="common-al">Voor het veranderen van een varkenshouderij in een melkrundveehouderij</text:p>
            <text:p text:style-name="common-al">Afrondingsbrief verzonden op 16 juni 2022</text:p>
            <text:p text:style-name="common-al">Kenmerk 2020-19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5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Koelesweg 2 te Belfel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51</meta:user-defined>
    <meta:user-defined meta:name="OVERHEIDop.GmbID/DC.identifier">gmb-2022-277551</meta:user-defined>
    <meta:user-defined meta:name="OVERHEIDop.versieInformatie"/>
  </office:meta>
</office:document-meta>
</file>