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aanvraag gebruiksvergunning en brandveilg gebruik  CBS Sjaloom op het perceel Hoevenw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 mei 2022 een besluit genomen op de aanvraag met zaaknummer Z/22/651504 voor het aanvraag gebruiksvergunning en brandveilg gebruik CBS Sjaloom op het perceel Hoevenweg 1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Vanaf 5 mei 2022</text:span> ligt de verleende omgevingsvergunning die de uitgebreide procedure heeft gevolgd gedurende 6 weken ter inzage bij de balie van de eenheid Publiekdienstverlening van het gemeentehuis in Dalfsen.</text:p>
            <text:p text:style-name="common-al">Tegen het besluit kunt u, en andere belanghebbenden, op grond van artikel 8:1 Algemene wet bestuursrecht binnen zes weken na datum vanpublicatie vandat besluit een beroepschrift indienen bij de Rechtbank Overijssel, Sector Bestuursrecht, Postbus 10067, 8000 GB Zwolle.</text:p>
            <text:p text:style-name="common-al">Voorts kan er, als onverwijlde spoed en de betrokken belangen dat eisen, de Voorzieningenrechter van de Rechtbank Overijssel schriftelijk worden verzocht een voorlopige voorziening te treffen. Bij dit verzoek moet u een afschrift van het beroepschrift meesturen. Voor het indienen van een beroepschrift is griffierecht verschuldigd.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7550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55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55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aanvraag gebruiksvergunning en brandveilg gebruik  CBS Sjaloom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Besluit op aanvraag voor aanvraag gebruiksvergunning en brandveilg gebruik  CBS Sjaloom op het perceel Hoevenweg 1 in Dalfs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7550</meta:user-defined>
    <meta:user-defined meta:name="OVERHEIDop.GmbID/DC.identifier">gmb-2022-277550</meta:user-defined>
    <meta:user-defined meta:name="OVERHEIDop.versieInformatie"/>
  </office:meta>
</office:document-meta>
</file>