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useumplein 5a , Veendam (voormalig gebouw van Rabobank) 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bouwen van een apparteme­ntenc­omplex van 36 apparteme­nten</text:p>
            <text:p text:style-name="common-al">Locatie: Museumplein 5A 9641 AD Veendam </text:p>
            <text:p text:style-name="common-al">Datum <text:span text:style-name="nadrukvet"><text:span text:style-name="nadrukcur">ontvangst</text:span></text:span>: 10 juni 2022 (Kenmerk: 2022-035623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754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4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4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35623</meta:user-defined>
    <dc:language>nl</dc:language>
    <meta:user-defined meta:name="OVERHEIDop.locatietype/OVERHEIDop.gebiedsmarkering">Adres</meta:user-defined>
    <meta:user-defined meta:name="DC.title">Ontvangen aanvraag omgevingsvergunning, Museumplein 5a , Veendam (voormalig gebouw van Rabobank) , bouw.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549</meta:user-defined>
    <meta:user-defined meta:name="OVERHEIDop.GmbID/DC.identifier">gmb-2022-277549</meta:user-defined>
    <meta:user-defined meta:name="OVERHEIDop.versieInformatie"/>
  </office:meta>
</office:document-meta>
</file>