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608 Raadhuisstraat 20  te Berkel-Enschot, kappen van 1 boom, 14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608 - I - Raadhuisstraat 20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54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608 Raadhuisstraat 20  te Berkel-Enschot, kappen van 1 boom, 14 juni 202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48</meta:user-defined>
    <meta:user-defined meta:name="OVERHEIDop.GmbID/DC.identifier">gmb-2022-277548</meta:user-defined>
    <meta:user-defined meta:name="OVERHEIDop.versieInformatie"/>
  </office:meta>
</office:document-meta>
</file>