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4, plaatsen van zeven seizoengebonden strandbungalows, verzonden 16 juni 2022, ODIJ-Z-21-101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augustus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75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4, plaatsen van zeven seizoengebonden strandbungalows, verzonden 16 juni 2022, ODIJ-Z-21-101251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546</meta:user-defined>
    <meta:user-defined meta:name="OVERHEIDop.GmbID/DC.identifier">gmb-2022-277546</meta:user-defined>
    <meta:user-defined meta:name="OVERHEIDop.versieInformatie"/>
  </office:meta>
</office:document-meta>
</file>