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73</text:p>
            <text:p text:style-name="common-al">Omschrijving: verbouwen van het pand naar kamerbewoning</text:p>
            <text:p text:style-name="common-al">Adres: Bellinistraat 4 5653GB Eindhoven</text:p>
            <text:p text:style-name="common-al">Datum ontvangst: 0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54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3</meta:user-defined>
    <meta:user-defined meta:name="DCTERMS.abstract">verbouwen van het pand naar kamerbe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43</meta:user-defined>
    <meta:user-defined meta:name="OVERHEIDop.GmbID/DC.identifier">gmb-2022-277543</meta:user-defined>
    <meta:user-defined meta:name="OVERHEIDop.versieInformatie"/>
  </office:meta>
</office:document-meta>
</file>