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voor het renoveren van het badmeestershok op het perceel Oude-Dijk 59 in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t Hogeland (B&amp;W) maken bekend dat zij op grond van de Wet algemene bepalingen omgevingsrecht (Wabo) een omgevingsvergunning hebben verleend voor het renoveren van het badmeestershok op het perceel Oude-Dijk 59 in Uithuizen. </text:p>
            <text:p text:style-name="common-al">Inzien</text:p>
            <text:p text:style-name="common-al">De aanvraag, het besluit en de bijbehorende stukken liggen met ingang van <text:span text:style-name="nadrukvet">28 januari 2022</text:span> gedurende 6 weken tijdens kantooruren voor een ieder ter inzage. U kunt daarvoor tijdens kantooruren terecht bij de publieksbalie van het gemeentehuis in Uithuizen, Hoofdstraat West 1. Als u de stukken wilt inzien, maakt u dan een afspraak via 088-3458888. </text:p>
            <text:p text:style-name="common-al">Beroep</text:p>
            <text:p text:style-name="common-al">Belanghebbenden hebben de mogelijkheid tegen dit besluit binnen 6 weken na de dag van verzending daarvan bij de Rechtbank Groningen, sector bestuursrecht, postbus 150, 9700 AD Groningen een beroepschrift in te dienen. Houdt u er rekening mee dat u voor het indienen van een beroepschrift griffierechten verschuldigd bent.</text:p>
            <text:p text:style-name="common-al">Het beroepschrift dient ten minste te bevatten:</text:p>
            <text:list text:style-name="id1-3-2-1-1-7">
              <text:list-item text:style-override="id1-3-2-1-1-7-1">
                <text:number>1.</text:number>
                <text:p text:style-name="al">De naam en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roepschrift is gericht;</text:p>
              </text:list-item>
              <text:list-item text:style-override="id1-3-2-1-1-7-4">
                <text:number>4.</text:number>
                <text:p text:style-name="al">De reden(en) van het bezwaar.</text:p>
              </text:list-item>
            </text:list>
            <text:p text:style-name="last-al">Ook moet u een afschrift van het besluit waartegen het beroep zich richt bijvoegen. Een beroepschrift schorst de werking van een besluit niet. Op het moment dat u een beroepschrift heeft ingediend, kunt u ook bij de voorzieningenrechter van de rechtbank Groningen een verzoek indienen om een voorlopige voorziening. Voor de behandeling van dit verzoek moet u griffierechten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75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omgevingsvergunning voor het renoveren van het badmeestershok op het perceel Oude-Dijk 59 in Uithuizen.</meta:user-defined>
    <meta:user-defined meta:name="DCTERMS.W3CDTF/DCTERMS.available">2022-01-27</meta:user-defined>
    <meta:user-defined meta:name="DCTERMS.W3CDTF/OVERHEIDop.jaargang">2022</meta:user-defined>
    <meta:user-defined meta:name="OVERHEIDop.publicationIssue">27754</meta:user-defined>
    <meta:user-defined meta:name="OVERHEIDop.GmbID/DC.identifier">gmb-2022-27754</meta:user-defined>
    <meta:user-defined meta:name="OVERHEIDop.versieInformatie"/>
  </office:meta>
</office:document-meta>
</file>