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87 Augustinusstraat 11 te Tilburg, bouwen van een erker aan de voorgevel, 1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87 - I - Augustinu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53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3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3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87 Augustinusstraat 11 te Tilburg, bouwen van een erker aan de voorgevel, 13 juni 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39</meta:user-defined>
    <meta:user-defined meta:name="OVERHEIDop.GmbID/DC.identifier">gmb-2022-277539</meta:user-defined>
    <meta:user-defined meta:name="OVERHEIDop.versieInformatie"/>
  </office:meta>
</office:document-meta>
</file>