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stwedderweg naast nr. 3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Onstwedderweg naast nr. 36 te Nieuwe Pekela</text:p>
            <text:p text:style-name="last-al">Datum ontvangst: 13 juni 2022 (zaaknummer 2022-0363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53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6377</meta:user-defined>
    <dc:language>nl</dc:language>
    <meta:user-defined meta:name="OVERHEIDop.locatietype/OVERHEIDop.gebiedsmarkering">Adres</meta:user-defined>
    <meta:user-defined meta:name="DC.title">Ontvangen aanvraag omgevingsvergunning, Onstwedderweg naast nr. 36, bouw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35</meta:user-defined>
    <meta:user-defined meta:name="OVERHEIDop.GmbID/DC.identifier">gmb-2022-277535</meta:user-defined>
    <meta:user-defined meta:name="OVERHEIDop.versieInformatie"/>
  </office:meta>
</office:document-meta>
</file>