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GLORIEUXLAAN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Glorieuxlaan 4 Vught, intern verbouwen van het landhuis, OV202211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5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GLORIEUXLAAN 4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33</meta:user-defined>
    <meta:user-defined meta:name="OVERHEIDop.GmbID/DC.identifier">gmb-2022-277533</meta:user-defined>
    <meta:user-defined meta:name="OVERHEIDop.versieInformatie"/>
  </office:meta>
</office:document-meta>
</file>