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10, Ziedewijdsekade (perceel D11641 en D11796 ) te Barendrecht, het plaatsen van een schuilstal</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mgevingsvergunning ontvangen voor het plaatsen van een schuilstal locatie Ziedewijdsekade (perceel D11641 en D11796 ) te Barendrecht. De aanvraag is geregistreerd onder zaaknummer 2022-0001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752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D00 D 11641</meta:user-defined>
    <dc:language>nl</dc:language>
    <meta:user-defined meta:name="OVERHEIDop.locatietype/OVERHEIDop.gebiedsmarkering">Vlak</meta:user-defined>
    <meta:user-defined meta:name="DC.title">Kennisgeving aanvraag Omgevingsvergunning 2022-000110, Ziedewijdsekade (perceel D11641 en D11796 ) te Barendrecht, het plaatsen van een schuilstal</meta:user-defined>
    <meta:user-defined meta:name="DCTERMS.W3CDTF/DCTERMS.available">2022-06-20</meta:user-defined>
    <meta:user-defined meta:name="DCTERMS.W3CDTF/OVERHEIDop.jaargang">2022</meta:user-defined>
    <meta:user-defined meta:name="OVERHEIDop.publicationIssue">277528</meta:user-defined>
    <meta:user-defined meta:name="OVERHEIDop.GmbID/DC.identifier">gmb-2022-277528</meta:user-defined>
    <meta:user-defined meta:name="OVERHEIDop.versieInformatie"/>
  </office:meta>
</office:document-meta>
</file>