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e Zuideraanleg 1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4 juni 2022</text:p>
            <text:p text:style-name="common-al">Voor: het bouwen van een opslagloods</text:p>
            <text:p text:style-name="common-al">Locatie: Nieuwe Zuideraanleg 10, 9663 BN  Nieuwe Pekela</text:p>
            <text:p text:style-name="common-al">Datum besluit: 14 juni 2022 (zaaknummer 2022-01192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752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2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2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1925</meta:user-defined>
    <dc:language>nl</dc:language>
    <meta:user-defined meta:name="OVERHEIDop.locatietype/OVERHEIDop.gebiedsmarkering">Adres</meta:user-defined>
    <meta:user-defined meta:name="DC.title">Omgevingsvergunning verleend, Nieuwe Zuideraanleg 10, bouw</meta:user-defined>
    <meta:user-defined meta:name="DCTERMS.W3CDTF/DCTERMS.available">2022-06-21</meta:user-defined>
    <meta:user-defined meta:name="DCTERMS.W3CDTF/OVERHEIDop.jaargang">2022</meta:user-defined>
    <meta:user-defined meta:name="OVERHEIDop.publicationIssue">277527</meta:user-defined>
    <meta:user-defined meta:name="OVERHEIDop.GmbID/DC.identifier">gmb-2022-277527</meta:user-defined>
    <meta:user-defined meta:name="OVERHEIDop.versieInformatie"/>
  </office:meta>
</office:document-meta>
</file>