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tationsplein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melding ontvangen voor activiteiten waarvoor geen vergunningplicht geldt op de locatie Stationsplein 2 te Oosterwolde. De melding is geregistreerd onder zaaknummer MAB-2022-3137. De melding betreft:</text:p>
            <text:p text:style-name="common-al">aanvraag live muziek 17 juli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52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Stationsplein 2 te Oosterwol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20</meta:user-defined>
    <meta:user-defined meta:name="OVERHEIDop.GmbID/DC.identifier">gmb-2022-277520</meta:user-defined>
    <meta:user-defined meta:name="OVERHEIDop.versieInformatie"/>
  </office:meta>
</office:document-meta>
</file>