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Gelderakkers 2 Hilvar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24 starterswoningen en het aanleggen van uitritten, Gelderakkers 2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akkers 2 Hilvarenbeek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24 starterswoningen en het aanleggen van uitrit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CLZ-000021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51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2112</meta:user-defined>
    <dc:language>nl</dc:language>
    <meta:user-defined meta:name="OVERHEIDop.locatietype/OVERHEIDop.gebiedsmarkering">Punt</meta:user-defined>
    <meta:user-defined meta:name="DC.title">Publicatie - Ontvangst aanvraag Gelderakkers 2 Hilvarenbeek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18</meta:user-defined>
    <meta:user-defined meta:name="OVERHEIDop.GmbID/DC.identifier">gmb-2022-277518</meta:user-defined>
    <meta:user-defined meta:name="OVERHEIDop.versieInformatie"/>
  </office:meta>
</office:document-meta>
</file>