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ijfkamp Oudkarspel, Dorpsstraat te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2 een besluit genomen op de aanvraag evenementenvergunning met zaaknummer 2022-002972 voor Sportieve en gezellige 5 kamp tijdens de Kermis Oudkarspel op de locatie Dorpsstraat 826, 1724NT Oudkarspel.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7 juni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751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1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1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Vijfkamp Oudkarspel, op de locatie Dorpsstraat in Oudkarspel</meta:user-defined>
    <dc:language>nl</dc:language>
    <meta:user-defined meta:name="OVERHEIDop.locatietype/OVERHEIDop.gebiedsmarkering">Punt</meta:user-defined>
    <meta:user-defined meta:name="DC.title">Kennisgeving besluit op aanvraag evenementenvergunning Vijfkamp Oudkarspel, Dorpsstraat te Oudkarspel</meta:user-defined>
    <meta:user-defined meta:name="DCTERMS.W3CDTF/DCTERMS.available">2022-06-20</meta:user-defined>
    <meta:user-defined meta:name="DCTERMS.W3CDTF/OVERHEIDop.jaargang">2022</meta:user-defined>
    <meta:user-defined meta:name="OVERHEIDop.publicationIssue">277512</meta:user-defined>
    <meta:user-defined meta:name="OVERHEIDop.GmbID/DC.identifier">gmb-2022-277512</meta:user-defined>
    <meta:user-defined meta:name="OVERHEIDop.versieInformatie"/>
  </office:meta>
</office:document-meta>
</file>