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SI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CSI Ommen 2022 op de Ondersloot Zuid 1 in Stegeren op 5 t/m 10 juli 2022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750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0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0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CSI Omm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05</meta:user-defined>
    <meta:user-defined meta:name="OVERHEIDop.GmbID/DC.identifier">gmb-2022-277505</meta:user-defined>
    <meta:user-defined meta:name="OVERHEIDop.versieInformatie"/>
  </office:meta>
</office:document-meta>
</file>