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Functionaris voor de Gegevensbescherming Drechtsteden 2022</text:p>
      <text:section text:name="regeling_id1-3-2" text:style-name="regeling">
        <text:section text:name="aanhef_id1-3-2-1" text:style-name="aanhef">
          <text:section text:name="preambule_id1-3-2-1-1" text:style-name="preambule">
            <text:p text:style-name="al"/>
            <text:p text:style-name="al">De RAAD van de gemeente DORDRECHT in zijn vergadering van 31 mei 2022,</text:p>
            <text:p text:style-name="al"/>
            <text:p text:style-name="al"/>
            <text:p text:style-name="al">gezien het voorstel van de griffier van 18 mei 2022,</text:p>
            <text:p text:style-name="al"/>
            <text:p text:style-name="al"/>
            <text:p text:style-name="al">overwegende dat:</text:p>
            <text:p text:style-name="al"/>
            <text:p text:style-name="al">Per 25 mei 2018 de Algemene Verordening Gegevensbescherming (Verordening EU 2016/679) in werking is getreden,</text:p>
            <text:p text:style-name="al"/>
            <text:p text:style-name="al">Deze verordening (AVG) algemeen verbindende voorschriften bevat ten aanzien van het verwerken van persoonsgegevens met het oog op bescherming van het grondrecht op de persoonlijke levenssfeer van natuurlijke personen,</text:p>
            <text:p text:style-name="al"/>
            <text:p text:style-name="al">Uit deze verordening de verplichting volgt voor overheidsinstanties, waaronder de bestuursorganen die deel uitmaken van de decentrale overheid, om een Functionaris voor de Gegevensbescherming (FG) als interne toezichthouder aan te wijzen,</text:p>
            <text:p text:style-name="al"/>
            <text:p text:style-name="al">Deze functionaris op grond van de AVG onafhankelijk diens werkzaamheden moet kunnen uitoefenen,</text:p>
            <text:p text:style-name="al"/>
            <text:p text:style-name="al">De bepalingen over de FG en diens positionering verder zijn uitgelegd/ uitgewerkt door de WP 29 (nu EDPB), de Autoriteit Persoonsgegevens en de VNG/IBD<text:note text:id="noot_id1-3-2-1-1-18-1" text:note-class="footnote"><text:note-citation text:label="1">1</text:note-citation><text:note-body><text:p text:style-name="noot.al">Juni 2021: vastgesteld door de AP "Positionering van de FG Uitgangspunten: rollen, processen en verantwoordelijkheden", 2020: VNG (IBD) Handreiking Positionering en taken van de FG, 2016: Guidelines on Data Protection Officers (‘DPOs’) van de EDPB</text:p></text:note-body></text:note></text:p>
            <text:p text:style-name="al"/>
            <text:p text:style-name="al">De externe toezichthouder Autoriteit Persoonsgegevens het belang van sterk intern toezicht op naleving van de AVG door de FG benadrukt,</text:p>
            <text:p text:style-name="al"/>
            <text:p text:style-name="al">Onderkend wordt dat daarmee eisen worden gesteld aan de manier waarop een FG gepositioneerd en gefaciliteerd wordt;</text:p>
            <text:p text:style-name="al"/>
            <text:p text:style-name="al">Het noodzakelijk is om te borgen dat een FG zijn taken en bevoegdheden onafhankelijk en zonder enige belemmering kan uitoefenen,</text:p>
            <text:p text:style-name="al"/>
            <text:p text:style-name="al">Het met het oog daarop wenselijk is om de verplichtingen en bevoegdheden van de FG voor de bestuursorganen in de Drechtsteden vast te leggen in een reglement,</text:p>
            <text:p text:style-name="al"/>
            <text:p text:style-name="al"/>
            <text:p text:style-name="al">B E S L U I T: </text:p>
            <text:p text:style-name="al"/>
            <text:p text:style-name="al">Vast te stellen het Reglement Functionaris voor de gegevensbescherming Drechtsted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werking Drechtsteden en doel</text:p>
            <text:list text:style-name="id1-3-2-2-1-2">
              <text:list-item text:style-override="id1-3-2-2-1-2-1">
                <text:number>1.</text:number>
                <text:p text:style-name="al">Dit reglement is van toepassing op de uitvoering van de FG-functie voor de volgende bestuursorganen:</text:p>
                <text:list text:style-name="id1-3-2-2-1-2-1-3">
                  <text:list-item text:style-override="id1-3-2-2-1-2-1-3-1">
                    <text:number>a.</text:number>
                    <text:p text:style-name="al">Het college van Burgemeester en Wethouders, de Burgemeester en de gemeenteraad van Alblasserdam</text:p>
                  </text:list-item>
                  <text:list-item text:style-override="id1-3-2-2-1-2-1-3-2">
                    <text:number>b.</text:number>
                    <text:p text:style-name="al">Het college van Burgemeester en Wethouders, de Burgemeester en de gemeenteraad van Dordrecht</text:p>
                  </text:list-item>
                  <text:list-item text:style-override="id1-3-2-2-1-2-1-3-3">
                    <text:number>c.</text:number>
                    <text:p text:style-name="al">Het college van Burgemeester en Wethouders, de Burgemeester en de gemeenteraad van Hardinxveld-Giessendam</text:p>
                  </text:list-item>
                  <text:list-item text:style-override="id1-3-2-2-1-2-1-3-4">
                    <text:number>d.</text:number>
                    <text:p text:style-name="al">Het college van Burgemeester en Wethouders, de Burgemeester en de gemeenteraad van Hendrik-Ido-Ambacht</text:p>
                  </text:list-item>
                  <text:list-item text:style-override="id1-3-2-2-1-2-1-3-5">
                    <text:number>e.</text:number>
                    <text:p text:style-name="al">Het college van Burgemeester en Wethouders, de Burgemeester en de gemeenteraad van Papendrecht</text:p>
                  </text:list-item>
                  <text:list-item text:style-override="id1-3-2-2-1-2-1-3-6">
                    <text:number>f.</text:number>
                    <text:p text:style-name="al">Het college van Burgemeester en Wethouders, de Burgemeester en de gemeenteraad van Sliedrecht</text:p>
                  </text:list-item>
                  <text:list-item text:style-override="id1-3-2-2-1-2-1-3-7">
                    <text:number>g.</text:number>
                    <text:p text:style-name="al">Het college van Burgemeester en Wethouders, de Burgemeester en de gemeenteraad van Zwijndrecht</text:p>
                  </text:list-item>
                  <text:list-item text:style-override="id1-3-2-2-1-2-1-3-8">
                    <text:number>h.</text:number>
                    <text:p text:style-name="al">Het Algemeen en Dagelijks bestuur van de GR Sociaal</text:p>
                  </text:list-item>
                  <text:list-item text:style-override="id1-3-2-2-1-2-1-3-9">
                    <text:number>i.</text:number>
                    <text:p text:style-name="al">Het Algemeen en Dagelijks bestuur van de Omgevingsdienst Zuid-Holland-Zuid.</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wijzingsbesluit FG</text:p>
            <text:list text:style-name="id1-3-2-2-2-2">
              <text:list-item text:style-override="id1-3-2-2-2-2-1">
                <text:number>1.</text:number>
                <text:p text:style-name="al">Bij besluit wijst het bestuursorgaan een FG aan.</text:p>
              </text:list-item>
              <text:list-item text:style-override="id1-3-2-2-2-2-2">
                <text:number>2.</text:number>
                <text:p text:style-name="al">Het bestuursorgaan draagt zorg voor inschrijving van de FG bij de Autoriteit Persoonsgegevens.</text:p>
              </text:list-item>
            </text:list>
            <text:p text:style-name="al"/>
          </text:section>
          <text:section text:name="artikel_id1-3-2-2-3" text:style-name="artikel">
            <text:p text:style-name="artikel_kop_titel"><text:span text:style-name="artikel_kop_label">Artikel</text:span> <text:span text:style-name="artikel_kop_nr">3.</text:span> Positie FG</text:p>
            <text:list text:style-name="id1-3-2-2-3-2">
              <text:list-item text:style-override="id1-3-2-2-3-2-1">
                <text:number>1.</text:number>
                <text:p text:style-name="al">Er zijn twee FG's. Samen zijn zij aangewezen als FG voor alle bij dit reglement betrokken bestuursorganen. Een FG is gepositioneerd bij de gemeente Dordrecht en de andere bij GR Sociaal. De personele taken worden door deze organisaties uitgevoerd. </text:p>
              </text:list-item>
              <text:list-item text:style-override="id1-3-2-2-3-2-2">
                <text:number>2.</text:number>
                <text:p text:style-name="al">De organisatorische aansturing van de FG's voor de regio geschiedt door de secretaris van Dordrecht. </text:p>
              </text:list-item>
              <text:list-item text:style-override="id1-3-2-2-3-2-3">
                <text:number>3.</text:number>
                <text:p text:style-name="al">De bestuursorganen waarborgen, conform artikel 38 lid 3 van de AVG, dat de FG bij de uitoefening van zijn functie geen aanwijzingen of instructies ontvangt van of namens de betrokken bestuursorganen. </text:p>
              </text:list-item>
              <text:list-item text:style-override="id1-3-2-2-3-2-4">
                <text:number>4.</text:number>
                <text:p text:style-name="al">De secretaris van Dordrecht en de algemeen directeur van GR Sociaal waarborgen dat de FG te allen tijde rechtstreeks en zonder tussenkomst kan rapporteren aan het hoogste leidinggevende niveau .</text:p>
              </text:list-item>
              <text:list-item text:style-override="id1-3-2-2-3-2-5">
                <text:number>5.</text:number>
                <text:p text:style-name="al">De secretaris van Dordrecht en de algemeen directeur van GR Sociaal leggen verantwoording af aan de betrokken bestuursorganen over de manier waarop de onafhankelijkheid van de FG is geborgd, in ieder geval indien er iets wijzigt aan de positionering van de FG.</text:p>
              </text:list-item>
              <text:list-item text:style-override="id1-3-2-2-3-2-6">
                <text:number>6.</text:number>
                <text:p text:style-name="al">Wanneer de FG dit noodzakelijk acht staat het hem vrij om de Autoriteit Persoonsgegevens in zaken te betrekken.</text:p>
              </text:list-item>
              <text:list-item text:style-override="id1-3-2-2-3-2-7">
                <text:number>7.</text:number>
                <text:p text:style-name="al">De FG mag –zoals artikel 38 lid 3 AVG aangeeft, niet ontslagen of gestraft worden voor het uitvoeren van zijn taken. </text:p>
              </text:list-item>
              <text:list-item text:style-override="id1-3-2-2-3-2-8">
                <text:number>8.</text:number>
                <text:p text:style-name="al">Het bestuursorgaan waarborgt dat de FG ook anderszins geen nadeel ondervindt van de uitoefening van zijn taak.</text:p>
              </text:list-item>
            </text:list>
            <text:p text:style-name="al"/>
          </text:section>
          <text:section text:name="artikel_id1-3-2-2-4" text:style-name="artikel">
            <text:p text:style-name="artikel_kop_titel"><text:span text:style-name="artikel_kop_label">Artikel</text:span> <text:span text:style-name="artikel_kop_nr">4.</text:span> Taken FG</text:p>
            <text:list text:style-name="id1-3-2-2-4-2">
              <text:list-item text:style-override="id1-3-2-2-4-2-1">
                <text:number>1.</text:number>
                <text:p text:style-name="al">De FG voert de volgende taken uit die zijn omschreven in artikel 39 van de AVG:</text:p>
                <text:list text:style-name="id1-3-2-2-4-2-1-3">
                  <text:list-item text:style-override="id1-3-2-2-4-2-1-3-1">
                    <text:number>a.</text:number>
                    <text:p text:style-name="al">Toezien op naleving van de AVG en andere EU wet- en regelgeving, nationale bepalingen en het door de bestuursorganen gevoerde beleid inzake gegevensbescherming;</text:p>
                  </text:list-item>
                  <text:list-item text:style-override="id1-3-2-2-4-2-1-3-2">
                    <text:number>b.</text:number>
                    <text:p text:style-name="al">Op verzoek adviseren met betrekking tot de voorgenomen DPIA-besluitvorming (als bedoeld in artikel 35 AVG) en toezien op de uitvoering daarvan;</text:p>
                  </text:list-item>
                  <text:list-item text:style-override="id1-3-2-2-4-2-1-3-3">
                    <text:number>c.</text:number>
                    <text:p text:style-name="al">Samenwerken met de Autoriteit Persoonsgegevens;</text:p>
                  </text:list-item>
                  <text:list-item text:style-override="id1-3-2-2-4-2-1-3-4">
                    <text:number>d.</text:number>
                    <text:p text:style-name="al">Optreden als contactpunt voor de Autoriteit Persoonsgegevens.</text:p>
                  </text:list-item>
                </text:list>
              </text:list-item>
              <text:list-item text:style-override="id1-3-2-2-4-2-2">
                <text:number>2.</text:number>
                <text:p text:style-name="al">Naast de taken zoals genoemd in lid 1, fungeert de FG, conform artikel 39, lid 2 van de AVG als formeel aanspreekpunt voor interne en externe betrokkenen wanneer zij de toezichthouder willen benaderen. De FG is verplicht deze informatie als vertrouwelijk te behandelen. </text:p>
              </text:list-item>
              <text:list-item text:style-override="id1-3-2-2-4-2-3">
                <text:number>3.</text:number>
                <text:p text:style-name="al">De FG brengt halfjaarlijks verslag uit over zijn werkzaamheden en de taken zoals benoemd in dit artikel aan de secretaris van Dordrecht.</text:p>
              </text:list-item>
              <text:list-item text:style-override="id1-3-2-2-4-2-4">
                <text:number>4.</text:number>
                <text:p text:style-name="al">De FG rapporteert jaarlijks aan het hoogste leidinggevende niveau, diens bevindingen over AVG-naleving en voor het overige indien de FG dit noodzakelijk acht. Daarbij kan de FG advies geven over te nemen maatregelen om juiste verwerking van persoonsgegevens te waarborgen. </text:p>
              </text:list-item>
              <text:list-item text:style-override="id1-3-2-2-4-2-5">
                <text:number>5.</text:number>
                <text:p text:style-name="al">De FG kan een onderzoek instellen naar de wijze waarop in verband met de verwerking van persoonsgegevens, in een bepaald geval dan wel in het algemeen belang, de persoonlijke levenssfeer wordt beschermd.</text:p>
              </text:list-item>
              <text:list-item text:style-override="id1-3-2-2-4-2-6">
                <text:number>6.</text:number>
                <text:p text:style-name="al">Bij constatering van gebreken of calamiteiten of andere zaken die naar zijn oordeel moeten leiden tot aanpassingen in de gegevensverwerking is de FG bevoegd rechtstreeks te rapporteren aan het betreffende bestuursorgaan. </text:p>
              </text:list-item>
              <text:list-item text:style-override="id1-3-2-2-4-2-7">
                <text:number>7.</text:number>
                <text:p text:style-name="al">De FG houdt bij de uitvoering van zijn taken naar behoren rekening met het aan verwerkingen verbonden risico, en met de aard, de omvang en de verwerkingsdoeleinden, dit conform het bepaalde in artikel 39 lid 2 van de AVG.</text:p>
              </text:list-item>
              <text:list-item text:style-override="id1-3-2-2-4-2-8">
                <text:number>8.</text:number>
                <text:p text:style-name="al">Voorafgaand aan ieder kalenderjaar stelt de FG een werkplan op waarin, op hoofdlijnen, het toezicht in het komende jaar uiteengezet wordt. Dit werkplan laat onverlet dat het bestuursorgaan altijd zelf verantwoordelijk is en blijft voor de manier waarop de AVG wordt nageleefd.</text:p>
              </text:list-item>
            </text:list>
            <text:p text:style-name="al"/>
          </text:section>
          <text:section text:name="artikel_id1-3-2-2-5" text:style-name="artikel">
            <text:p text:style-name="artikel_kop_titel"><text:span text:style-name="artikel_kop_label">Artikel</text:span> <text:span text:style-name="artikel_kop_nr">5.</text:span> Onderzoeksbevoegdheden FG</text:p>
            <text:list text:style-name="id1-3-2-2-5-2">
              <text:list-item text:style-override="id1-3-2-2-5-2-1">
                <text:number>1.</text:number>
                <text:p text:style-name="al">Het bestuursorgaan, waarborgt dat de FG, vanuit onafhankelijkheid, zijn taken kan uitoefenen, en respecteert diens toezichtsbevoegdheden. </text:p>
              </text:list-item>
              <text:list-item text:style-override="id1-3-2-2-5-2-2">
                <text:number>2.</text:number>
                <text:p text:style-name="al">Dit omvat in ieder geval de plicht om ervoor te zorgen dat: </text:p>
                <text:list text:style-name="id1-3-2-2-5-2-2-3">
                  <text:list-item text:style-override="id1-3-2-2-5-2-2-3-1">
                    <text:number>a.</text:number>
                    <text:p text:style-name="al">De FG toegang heeft tot de registers inzake gegevensverwerking en inbreuken die onder verantwoordelijkheid van het bestuursorgaan worden bijgehouden.</text:p>
                  </text:list-item>
                  <text:list-item text:style-override="id1-3-2-2-5-2-2-3-2">
                    <text:number>b.</text:number>
                    <text:p text:style-name="al">Onder verantwoordelijkheid van het bestuursorgaan werkzame personen, inclusief (mogelijke) verwerkers die bij een verwerking van persoonsgegevens betrokken zijn of lijken desgevraagd de FG alle inlichtingen verstrekken en overige medewerking verlenen die hij voor de uitoefening van zijn taak behoeft.</text:p>
                  </text:list-item>
                  <text:list-item text:style-override="id1-3-2-2-5-2-2-3-3">
                    <text:number>c.</text:number>
                    <text:p text:style-name="al">De FG toegang heeft tot alle ruimten waar (mogelijk) een verwerking van persoonsgegevens plaatsvindt. De FG heeft deze bevoegdheid slechts voor zover dit noodzakelijk is voor zijn toezichthoudende rol.</text:p>
                  </text:list-item>
                </text:list>
              </text:list-item>
              <text:list-item text:style-override="id1-3-2-2-5-2-3">
                <text:number>3.</text:number>
                <text:p text:style-name="al">De FG is bevoegd apparatuur, programmatuur, gegevensbestanden, boeken en bescheiden te onderzoeken en zich de werking van apparatuur en programmatuur te doen tonen.</text:p>
              </text:list-item>
            </text:list>
            <text:p text:style-name="al"/>
          </text:section>
          <text:section text:name="artikel_id1-3-2-2-6" text:style-name="artikel">
            <text:p text:style-name="artikel_kop_titel"><text:span text:style-name="artikel_kop_label">Artikel</text:span> <text:span text:style-name="artikel_kop_nr">6.</text:span> Geheimhouding</text:p>
            <text:p text:style-name="al">Het bestuursorgaan respecteert de geheimhoudingsplicht van de FG zoals deze is opgenomen in artikel 38 van de AVG. </text:p>
            <text:p text:style-name="al"/>
          </text:section>
          <text:section text:name="artikel_id1-3-2-2-7" text:style-name="artikel">
            <text:p text:style-name="artikel_kop_titel"><text:span text:style-name="artikel_kop_label">Artikel</text:span> <text:span text:style-name="artikel_kop_nr">7.</text:span> Capaciteit en middelen</text:p>
            <text:p text:style-name="al">Via de secretaris van Dordrecht en de algemeen directeur GR Sociaal stellen de bestuursorganen aan de FG de benodigde middelen ter beschikking voor het vervullen van zijn taken en het in stand houden van zijn deskundigheid, dit conform artikel 38 van de AVG.</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it reglement kan worden aangehaald als Reglement Functionaris voor de gegevensbescherming Drechtsteden 2022.</text:p>
              </text:list-item>
              <text:list-item text:style-override="id1-3-2-2-8-2-2">
                <text:number>2.</text:number>
                <text:p text:style-name="al">Dit reglement treedt in werking één dag na vaststelling en bekendmaking van dit reglement. </text:p>
              </text:list-item>
            </text:list>
            <text:p text:style-name="al"/>
            <text:p text:style-name="al"/>
          </text:section>
        </text:section>
        <text:section text:name="regeling-sluiting_id1-3-2-3" text:style-name="regeling-sluiting">
          <text:section text:name="ondertekening_id1-3-2-3-1">
            <text:p><text:span text:style-name="functie">Aldus vastgesteld door de Gemeenteraad op 31 mei 2022</text:span></text:p>
            <text:p><text:span text:style-name="functie">De griffier, De voorzitter,</text:span></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4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Wet elektronische publicaties]|[1.0:c:BWBR0043961&amp;g=2021-07-01</meta:user-defined>
    <meta:user-defined meta:name="DCTERMS.alternative">Reglement Functionaris voor de gegevensbescherming Drechtsteden 2022</meta:user-defined>
    <dc:language>nl</dc:language>
    <meta:user-defined meta:name="OVERHEIDop.locatietype/OVERHEIDop.gebiedsmarkering">Gemeente</meta:user-defined>
    <meta:user-defined meta:name="DC.title">Reglement Functionaris voor de Gegevensbescherming Drechtsteden 2022</meta:user-defined>
    <meta:user-defined meta:name="DCTERMS.W3CDTF/DCTERMS.available">2022-06-20</meta:user-defined>
    <meta:user-defined meta:name="DCTERMS.W3CDTF/OVERHEIDop.jaargang">2022</meta:user-defined>
    <meta:user-defined meta:name="OVERHEIDop.publicationIssue">277496</meta:user-defined>
    <meta:user-defined meta:name="OVERHEIDop.betreftRegeling">CVDR678098_1</meta:user-defined>
    <meta:user-defined meta:name="OVERHEIDop.GmbID/DC.identifier">gmb-2022-277496</meta:user-defined>
    <meta:user-defined meta:name="xs:date/OVERHEIDop.startdatum">2022-06-21</meta:user-defined>
    <meta:user-defined meta:name="OVERHEIDop.versieInformatie"/>
  </office:meta>
</office:document-meta>
</file>