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 15 Sappemeer, Geweigerde omgevingsvergunning (reguliere procedure) Z2022-004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Borgercompagnie 15, 9611 TA Sappemeer, voor het kappen van een kastanjeboom, 16 juni 2022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49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9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rgercompagnie 15 Sappemeer, Geweigerde omgevingsvergunning (reguliere procedure) Z2022-004895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95</meta:user-defined>
    <meta:user-defined meta:name="OVERHEIDop.GmbID/DC.identifier">gmb-2022-277495</meta:user-defined>
    <meta:user-defined meta:name="OVERHEIDop.versieInformatie"/>
  </office:meta>
</office:document-meta>
</file>