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ISABELL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Isabellastraat 3, een container van 8 juli 2022  t/m 22 juli 2022, AP20220173, ontvangen op 3 juni 2022.</text:p>
            <text:p text:style-name="tussenkopcur">De vergunning is verzonden op 7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4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73</meta:user-defined>
    <meta:user-defined meta:name="DCTERMS.abstract">Container plaatsen, Isabellastraat 3 van 08-07-2022 t/m 22-07-2022</meta:user-defined>
    <dc:language>nl</dc:language>
    <meta:user-defined meta:name="OVERHEIDop.locatietype/OVERHEIDop.gebiedsmarkering">Adres</meta:user-defined>
    <meta:user-defined meta:name="DC.title">GEMEENTE VUGHT – ONTHEFFING VOORWERPEN OPENBARE WEG – ISABELLASTRAAT 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94</meta:user-defined>
    <meta:user-defined meta:name="OVERHEIDop.GmbID/DC.identifier">gmb-2022-277494</meta:user-defined>
    <meta:user-defined meta:name="OVERHEIDop.versieInformatie"/>
  </office:meta>
</office:document-meta>
</file>